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111in" fo:line-height="104%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tyle="italic" style:font-style-asian="italic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tyle="italic" style:font-style-asian="italic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tyle="italic" style:font-style-asian="italic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font-style="italic" style:font-style-asian="italic"/>
    </style:style>
    <style:style style:name="T6" style:parent-style-name="Standardnípísmoodstavce" style:family="text">
      <style:text-properties style:font-name-asian="Calibri" style:font-name-complex="Calibri" fo:font-weight="bold" style:font-weight-asian="bold"/>
    </style:style>
    <style:style style:name="P7" style:parent-style-name="Normální" style:family="paragraph">
      <style:paragraph-properties fo:margin-bottom="0.1111in" fo:line-height="104%"/>
    </style:style>
    <style:style style:name="T8" style:parent-style-name="Standardnípísmoodstavce" style:family="text">
      <style:text-properties style:font-name-asian="Calibri" style:font-name-complex="Calibri"/>
    </style:style>
    <style:style style:name="T9" style:parent-style-name="Standardnípísmoodstavce" style:family="text">
      <style:text-properties style:font-name-asian="Calibri" style:font-name-complex="Calibri"/>
    </style:style>
    <style:style style:name="T10" style:parent-style-name="Standardnípísmoodstavce" style:family="text">
      <style:text-properties style:font-name-asian="Calibri" style:font-name-complex="Calibri"/>
    </style:style>
    <style:style style:name="T11" style:parent-style-name="Standardnípísmoodstavce" style:family="text">
      <style:text-properties style:font-name-asian="Calibri" style:font-name-complex="Calibri"/>
    </style:style>
    <style:style style:name="T12" style:parent-style-name="Standardnípísmoodstavce" style:family="text">
      <style:text-properties style:font-name-asian="Calibri" style:font-name-complex="Calibri"/>
    </style:style>
    <style:style style:name="T13" style:parent-style-name="Standardnípísmoodstavce" style:family="text">
      <style:text-properties style:font-name-asian="Calibri" style:font-name-complex="Calibri"/>
    </style:style>
    <style:style style:name="T14" style:parent-style-name="Standardnípísmoodstavce" style:family="text">
      <style:text-properties style:font-name-asian="Calibri" style:font-name-complex="Calibri"/>
    </style:style>
    <style:style style:name="T15" style:parent-style-name="Standardnípísmoodstavce" style:family="text">
      <style:text-properties style:font-name-asian="Calibri" style:font-name-complex="Calibri"/>
    </style:style>
    <style:style style:name="T16" style:parent-style-name="Standardnípísmoodstavce" style:family="text">
      <style:text-properties style:font-name-asian="Calibri" style:font-name-complex="Calibri"/>
    </style:style>
    <style:style style:name="T17" style:parent-style-name="Standardnípísmoodstavce" style:family="text">
      <style:text-properties style:font-name-asian="Calibri" style:font-name-complex="Calibri"/>
    </style:style>
    <style:style style:name="T18" style:parent-style-name="Standardnípísmoodstavce" style:family="text">
      <style:text-properties style:font-name-asian="Calibri" style:font-name-complex="Calibri"/>
    </style:style>
    <style:style style:name="P19" style:parent-style-name="Normální" style:family="paragraph">
      <style:paragraph-properties fo:margin-bottom="0.1111in" fo:line-height="104%"/>
    </style:style>
    <style:style style:name="T20" style:parent-style-name="Standardnípísmoodstavce" style:family="text">
      <style:text-properties style:font-name-asian="Calibri" style:font-name-complex="Calibri"/>
    </style:style>
    <style:style style:name="T21" style:parent-style-name="Standardnípísmoodstavce" style:family="text">
      <style:text-properties style:font-name-asian="Calibri" style:font-name-complex="Calibri"/>
    </style:style>
    <style:style style:name="T22" style:parent-style-name="Standardnípísmoodstavce" style:family="text">
      <style:text-properties style:font-name-asian="Calibri" style:font-name-complex="Calibri"/>
    </style:style>
    <style:style style:name="T23" style:parent-style-name="Standardnípísmoodstavce" style:family="text">
      <style:text-properties style:font-name-asian="Calibri" style:font-name-complex="Calibri"/>
    </style:style>
    <style:style style:name="T24" style:parent-style-name="Standardnípísmoodstavce" style:family="text">
      <style:text-properties style:font-name-asian="Calibri" style:font-name-complex="Calibri"/>
    </style:style>
    <style:style style:name="T25" style:parent-style-name="Standardnípísmoodstavce" style:family="text">
      <style:text-properties style:font-name-asian="Calibri" style:font-name-complex="Calibri"/>
    </style:style>
    <style:style style:name="T26" style:parent-style-name="Standardnípísmoodstavce" style:family="text">
      <style:text-properties style:font-name-asian="Calibri" style:font-name-complex="Calibri"/>
    </style:style>
    <style:style style:name="T27" style:parent-style-name="Standardnípísmoodstavce" style:family="text">
      <style:text-properties style:font-name-asian="Calibri" style:font-name-complex="Calibri"/>
    </style:style>
    <style:style style:name="T28" style:parent-style-name="Standardnípísmoodstavce" style:family="text">
      <style:text-properties style:font-name-asian="Calibri" style:font-name-complex="Calibri"/>
    </style:style>
    <style:style style:name="T29" style:parent-style-name="Standardnípísmoodstavce" style:family="text">
      <style:text-properties style:font-name-asian="Calibri" style:font-name-complex="Calibri"/>
    </style:style>
    <style:style style:name="P30" style:parent-style-name="Normální" style:family="paragraph">
      <style:paragraph-properties fo:margin-bottom="0.1111in" fo:line-height="104%"/>
    </style:style>
    <style:style style:name="T31" style:parent-style-name="Standardnípísmoodstavce" style:family="text">
      <style:text-properties style:font-name-asian="Calibri" style:font-name-complex="Calibri" fo:font-style="italic" style:font-style-asian="italic"/>
    </style:style>
    <style:style style:name="T32" style:parent-style-name="Standardnípísmoodstavce" style:family="text">
      <style:text-properties style:font-name-asian="Calibri" style:font-name-complex="Calibri" fo:font-style="italic" style:font-style-asian="italic"/>
    </style:style>
  </office:automatic-styles>
  <office:body>
    <office:text text:use-soft-page-breaks="true">
      <text:p text:style-name="P1"><text:span text:style-name="T2">„Jsme ZDRAVKA, tak přece<text:s/></text:span><text:span text:style-name="T3">nemůžeme sedět doma</text:span><text:span text:style-name="T4"><text:s/>a musíme pomoci</text:span><text:span text:style-name="T5">!!</text:span><text:span text:style-name="T6">“</text:span></text:p>
      <text:p text:style-name="P7"><text:span text:style-name="T8">To byla slova studentky, která mezi prvními zareagovala na výzvu vyškovské nemocnice na pomoc zdravotníkům. Jak se<text:s/></text:span><text:span text:style-name="T9">koronavirová<text:s/></text:span><text:span text:style-name="T10">situace<text:s/></text:span><text:span text:style-name="T11">postupně zhoršovala, tak se začali přidávat další a další<text:s/></text:span><text:span text:style-name="T12">budoucí sestřičky a bratři. Nastupovali tam, kde bylo zrovna potřeba. V současné době jich z naší školy pomáhá celkem deset v nemocnici na různých odděleních, a to včetně jednotek intenzívní péče a infekčního oddělení. Dvě studentky posílily řady personálu</text:span><text:span text:style-name="T13"><text:s/>v domově pro seniory a<text:s/></text:span><text:span text:style-name="T14">tři šikovná</text:span><text:span text:style-name="T15"><text:s/>děvčat</text:span><text:span text:style-name="T16">a rychle zareagovala</text:span><text:span text:style-name="T17"><text:s/>na personá</text:span><text:span text:style-name="T18">lní krizi na Charitě v Dědicích a nahlásila se do řad dobrovolníků.<text:s/></text:span></text:p>
      <text:p text:style-name="P19"><text:span text:style-name="T20">Všichni, kteří pomáhají</text:span><text:span text:style-name="T21">,</text:span><text:span text:style-name="T22"><text:s/>si samozřejmě musí plnit i úkoly z distanční výuky, a i když je na ně naše škola velmi pyšná a poskytuje jim v případě<text:s/></text:span><text:span text:style-name="T23">potřeby malé úlevy, tak se to za ně<text:s/></text:span><text:span text:style-name="T24">nikdo nenaučí, <text:s/></text:span><text:span text:style-name="T25">musí<text:s/></text:span><text:span text:style-name="T26">prostě<text:s/></text:span><text:span text:style-name="T27">zvládnout vše,</text:span><text:span text:style-name="T28"><text:s/>co se po nich žádá. A to je ta pravá škola života, umět zabrat, pomoci, tam kde je potřeba a ještě jako bonus se u toho i něco naučit! <text:s/></text:span><text:span text:style-name="T29">A jelikož je většina z nich ve čtvrtém ročníku, tak jen slovo nebo spíše vzkaz na závěr:</text:span></text:p>
      <text:p text:style-name="P30"><text:span text:style-name="T31">„Zatímco ta školní maturita Vás teprve čeká, tak v matu</text:span><text:span text:style-name="T32">ritě života jste už obstáli!!!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rávníčkovi</dc:creator>
    <meta:creation-date>2020-11-19T17:13:00Z</meta:creation-date>
    <dc:date>2020-11-19T17:25:00Z</dc:date>
    <meta:template xlink:href="Normal" xlink:type="simple"/>
    <meta:editing-cycles>3</meta:editing-cycles>
    <meta:editing-duration>PT720S</meta:editing-duration>
    <meta:document-statistic meta:page-count="1" meta:paragraph-count="2" meta:word-count="172" meta:character-count="1189" meta:row-count="8" meta:non-whitespace-character-count="1019"/>
  </office:meta>
</office:document-meta>
</file>